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50%" fo:text-align="center" style:justify-single-word="false"/>
    </style:style>
    <style:style style:name="P2" style:family="paragraph" style:parent-style-name="No_20_Spacing">
      <style:paragraph-properties fo:line-height="115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No_20_Spacing">
      <style:paragraph-properties fo:line-height="100%" fo:text-align="start" style:justify-single-word="false"/>
    </style:style>
    <style:style style:name="P4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No_20_Spacing" style:master-page-name="Standard">
      <style:paragraph-properties fo:line-height="100%" fo:text-align="center" style:justify-single-word="false" style:page-number="auto"/>
    </style:style>
    <style:style style:name="P6" style:family="paragraph" style:parent-style-name="Default">
      <style:paragraph-properties fo:line-height="115%" fo:text-align="justify" style:justify-single-word="false"/>
      <style:text-properties fo:color="#00000a" style:font-name="Times New Roman" fo:font-size="11pt" style:font-size-asian="11pt" style:font-name-complex="Times New Roman1" style:font-size-complex="11pt"/>
    </style:style>
    <style:style style:name="P7" style:family="paragraph" style:parent-style-name="Default">
      <style:paragraph-properties fo:line-height="115%" fo:text-align="justify" style:justify-single-word="false"/>
    </style:style>
    <style:style style:name="P8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T1" style:family="text">
      <style:text-properties style:font-name="Times New Roman" fo:font-size="18pt" style:font-size-asian="18pt" style:font-name-complex="Times New Roman1" style:font-size-complex="11pt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Symbol" fo:font-size="11pt" style:font-size-asian="11pt" style:font-size-complex="11pt"/>
    </style:style>
    <style:style style:name="T6" style:family="text">
      <style:text-properties fo:color="#00000a" style:font-name="Times New Roman" fo:font-size="11pt" style:font-size-asian="11pt" style:font-name-complex="Times New Roman1" style:font-size-complex="11pt"/>
    </style:style>
    <style:style style:name="T7" style:family="text">
      <style:text-properties fo:color="#00000a" style:font-name="Times New Roman"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fo:color="#00000a"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9" style:family="text">
      <style:text-properties fo:color="#00000a" style:font-name="Symbol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text:tab/></text:span><text:span text:style-name="T3"><text:tab/>Załącznik do Uchwały </text:span></text:p>
      <text:p text:style-name="P3"><text:span text:style-name="T1"><text:tab/><text:tab/><text:tab/><text:tab/><text:tab/><text:tab/><text:tab/> <text:s/></text:span><text:span text:style-name="T3">Nr XXIX/ <text:s text:c="2"/>/14 Rady Gminy Dobre </text:span></text:p>
      <text:p text:style-name="P3"><text:span text:style-name="T3"><text:tab/><text:tab/><text:tab/><text:tab/><text:tab/><text:tab/><text:tab/> <text:s text:c="2"/>z dnia <text:s text:c="3"/>marca 2014 roku <text:tab/></text:span></text:p>
      <text:p text:style-name="P1"><text:span text:style-name="T1">Stanowisko</text:span></text:p>
      <text:p text:style-name="P1"><text:span text:style-name="T2">Prezesów Lokalnych Grup Działania Województwa Mazowieckiego</text:span></text:p>
      <text:p text:style-name="P1"><text:span text:style-name="T2">w sprawie zastosowania narzędzi RLKS w Regionalnym Programie Operacyjnym Województwa Mazowieckiego na lata 2014 - 2020, podjęte podczas spotkania w Jachrance 30.08.2013 r.</text:span></text:p>
      <text:p text:style-name="P2"/>
      <text:p text:style-name="P9"><text:span text:style-name="T4">Komisja Europejska, w dokumentach określających programowanie na lata 2014 </text:span><text:span text:style-name="T5"></text:span><text:span text:style-name="T4"> 2020, zwróciła szczególną uwagę na rolę rozwoju lokalnego w polityce regionalnej. Za szczególnie ważny uznała instrument, jakim jest Rozwój Lokalny Kierowany przez Społeczność (RLKS). Instrument ten opisany został w art. 28-31 projektu Rozporządzenia Parlamentu Europejskiego i Rady, ustanawiającego wspólne przepisy dotyczące Europejskiego Funduszu Rozwoju Regionalnego (EFRR), Europejskiego Funduszu Społecznego (EFS), Funduszu Spójności (FS), Europejskiego Funduszu Rolnego na rzecz Rozwoju Obszarów Wiejskich (EFROW), oraz Europejskiego Funduszu Morskiego i Rybackiego (EFMR), objętych zakresem Wspólnych Ram Strategicznych (WRS). Nie bez znaczenia dla Polski pozostaje, że dla osi wdrażanej z zastosowaniem RLKS następuje obligatoryjne powiększenie o 10%, zgodnie z art. 110 Wspólnych Ram Strategicznych, maksymalnej stopy współfinansowania ze środków Unii Europejskiej – czyli zwiększenie środków zewnętrznych <text:line-break/>a zmniejszenie finansowania krajowego. Jest to szczególnie istotne w obecnej sytuacji finansowej polskich samorządów.</text:span></text:p>
      <text:p text:style-name="P2"/>
      <text:p text:style-name="P9"><text:span text:style-name="T4">Celem zastosowania instrumentu RLKS jest przede wszystkim, zgodnie z dokumentami legislacji UE, budowanie kapitału społecznego poprzez aktywizację mieszkańców, przyczynianie się do powstawania nowych miejsc pracy, a także polepszanie zarządzania lokalnymi zasobami dzięki włączaniu mieszkańców, partnerów społecznych i przedsiębiorców w system zarządzania rozwojem obszaru. </text:span></text:p>
      <text:p text:style-name="P4"/>
      <text:p text:style-name="P8"><text:span text:style-name="T6">W naszej ocenie to właśnie RLKS może się decydująco przyczynić do wzrostu tak bardzo niskiego poziomu kapitału społecznego na Mazowszu, szczególnie na obszarach wiejskich, a tym samym do rozwoju społeczeństwa obywatelskiego. Zwiększy także środki unijne na rozwój naszego regionu.</text:span></text:p>
      <text:p text:style-name="P6"/>
      <text:p text:style-name="P8"><text:span text:style-name="T6">W projekcie RPO Województwa Mazowieckiego na lata 2014 </text:span><text:span text:style-name="T9"></text:span><text:span text:style-name="T6"> 2020, w rozdziale „Ekonomia Społeczna na Mazowszu” czytamy </text:span><text:span text:style-name="T7">„Najczęściej wymienianymi problemami we współpracy <text:line-break/>z organizacjami pozarządowymi są: mała liczba organizacji na terenie gminy/powiatu, brak odpowiednio przygotowanych kadr…” „Konieczne jest zwiększenie aktywności obywatelskiej <text:line-break/>ze szczególnym uwzględnieniem obszarów peryferyjnych…”</text:span></text:p>
      <text:p text:style-name="P7"><text:span text:style-name="T8">Jednakże, projekt nie zakłada wsparcia funduszami EFS ani EFRR celem lepszego wykorzystania już istniejących, <text:s/>35 Lokalnych Grup Działania na Mazowszu, ani też tworzenia nowych Grup, obejmujących obszary miejskie</text:span><text:span text:style-name="T6">, mimo że podejście Leader uzyskało „wysoki stopień akceptacji <text:line-break/>na terenie całej Unii Europejskiej”. Komitet Regionów UE, w którym mamy swojego przedstawiciela w osobie Pana Marszałka, jednoznacznie zadeklarował włączenie funduszy WRS do RLKS. </text:span></text:p>
      <text:p text:style-name="P6"/>
      <text:p text:style-name="P6"/>
      <text:p text:style-name="P6"><text:soft-page-break/><text:tab/><text:tab/><text:tab/><text:tab/><text:tab/> <text:s text:c="11"/>- <text:s text:c="2"/>2 <text:s text:c="2"/>- <text:s text:c="2"/></text:p>
      <text:p text:style-name="P6"/>
      <text:p text:style-name="P7"><text:span text:style-name="T6"><text:tab/><text:tab/><text:tab/><text:tab/>Szanowny Panie Marszałku!</text:span></text:p>
      <text:p text:style-name="P6"/>
      <text:p text:style-name="P9"><text:span text:style-name="T4">Budowanie kapitału społecznego jest niezbędne dla budowy społeczeństwa obywatelskiego, od czego będzie zależał rozwój społeczno-gospodarczy kraju, województwa mazowieckiego, jak i lokalnych społeczności. Powszechnie wiadomo, że poziom kapitału społecznego w Polsce należy <text:line-break/>do najniższych wśród krajów Unii Europejskiej. Powyższe wskazuje na to, jak bardzo istotnym jest wspieranie jego rozwoju w naszym kraju. Zgodnie z projektem rozporządzenia UE o Wspólnych Ramach Strategicznych, Rozwój Lokalny Kierowany przez Społeczność, jedno z narzędzi skutecznego budowania kapitału społecznego, jest możliwy do zastosowania w nowym okresie programowania we wszystkich funduszach i na wszystkich obszarach interwencji. Niewdrożenie RLKS na Mazowszu i w innych polskich regionach postawi Polskę, w oczach europejskich polityków i administracji w pozycji kraju nieinnowacyjnego- outsidera unijnej polityki rozwoju. Będzie to nie tylko strata wizerunkowa, ale będzie także przekładać się na bardziej wymierne skutki wynikające z takiego postrzegania.</text:span></text:p>
      <text:p text:style-name="P6"/>
      <text:p text:style-name="P8"><text:span text:style-name="T6">Dlatego postulujemy przeznaczenie 10 % EFS <text:s/>oraz 5 % EFRR na Mazowszu <text:s/>na realizację podejścia RKLS w ramach RPO (poprzez wyodrębnienie specjalnej osi tematycznej RKLS – <text:line-break/>lub poprzez inne równoważne rozwiązanie organizacyjne). Mazowieckie Lokalne Grupy Działania <text:s/>gotowe są do podjęcia wysiłku budowy wielo funduszowych LSR na obszarach możliwych do ich zastosowania i liczą na zrozumienie i uznanie postulatów wyrażonych w niniejszym stanowisku. Jednocześnie deklarujemy pełną gotowość do współpracy na każdym etapie, zarówno budowania podstaw wdrażania stosownych programów, jak i ich przyszłego wdrażania. Uważamy, że mimo odgórnych ograniczeń budżetu mazowieckiego RPO w nadchodzącej perspektywie finansowej <text:line-break/>2014-2020, inwestycja w budowę społeczeństwa obywatelskiego da najwyższy zwrot z punktu widzenia interesu publicznego. Sama realizacja PROW 2014-2020 na Mazowszu nie wystarczy dla realizacji tego celu, potrzebujemy do tego celu podejścia wielofunduszowego z wykorzystaniem EFS <text:line-break/>i EFRR. Uważamy, że ta decyzja będzie ważnym testem jak poważnie podchodzimy w naszym województwie do włączania obywateli i ich organizacji w realizację Strategii Rozwoju Województw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Default" style:family="paragraph" style:default-outline-level="">
      <style:paragraph-properties fo:orphans="2" fo:widows="2" style:writing-mode="lr-tb"/>
      <style:text-properties fo:color="#000000" style:font-name="Lucida Sans Unicode" fo:font-size="12pt" style:font-name-asian="Times New Roman1" style:font-size-asian="12pt" style:font-name-complex="Lucida Sans Unicode1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letter-kerning="true" style:font-name-asian="Arial Unicode MS" style:language-asian="ar" style:country-asian="SA" style:font-name-complex="Times New Roman1"/>
    </style:style>
    <style:style style:name="Temat_20_komentarza_20_Znak" style:display-name="Temat komentarza Znak" style:family="text">
      <style:text-properties style:font-name="Times New Roman" fo:font-weight="bold" style:letter-kerning="true" style:font-name-asian="Arial Unicode MS" style:language-asian="ar" style:country-asian="SA" style:font-weight-asian="bold" style:font-name-complex="Times New Roman1" style:font-weight-complex="bold"/>
    </style:style>
    <style:style style:name="Tekst_20_dymka_20_Znak" style:display-name="Tekst dymka Znak" style:family="text">
      <style:text-properties style:font-name="Tahoma" fo:font-size="8pt" style:letter-kerning="true" style:font-name-asian="Arial Unicode MS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r User Name</meta:initial-creator>
    <meta:editing-cycles>2</meta:editing-cycles>
    <meta:print-date>2013-09-04T06:32:00</meta:print-date>
    <meta:creation-date>2014-01-21T13:50:00</meta:creation-date>
    <dc:date>2014-03-07T10:32:51.40</dc:date>
    <meta:editing-duration>P0D</meta:editing-duration>
    <meta:generator>OpenOffice.org/3.3$Win32 OpenOffice.org_project/330m20$Build-9567</meta:generator>
    <meta:document-statistic meta:table-count="0" meta:image-count="0" meta:object-count="0" meta:page-count="2" meta:paragraph-count="15" meta:word-count="665" meta:character-count="5235"/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